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weg 7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174</text:p>
            <text:p text:style-name="common-al">Datum afgehandeld: 19-10-2021</text:p>
            <text:p text:style-name="common-al">Locatie: Nieuweweg 75 4811LW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5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17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Nieuweweg 75 4811LW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07</meta:user-defined>
    <meta:user-defined meta:name="OVERHEIDop.GmbID/DC.identifier">gmb-2021-370507</meta:user-defined>
    <meta:user-defined meta:name="OVERHEIDop.versieInformatie"/>
  </office:meta>
</office:document-meta>
</file>