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woning - De Kersentuin 36, 6658 WK Beneden-Leeuwen (07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5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de woning - De Kersentuin 36, 6658 WK Beneden-Leeuwen (07-10-202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506</meta:user-defined>
    <meta:user-defined meta:name="OVERHEIDop.GmbID/DC.identifier">gmb-2021-370506</meta:user-defined>
    <meta:user-defined meta:name="OVERHEIDop.versieInformatie"/>
  </office:meta>
</office:document-meta>
</file>