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van 9 t/m 23 december 2021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Westerkwartier een aanvraag ontvangen voor het organiseren van een Kerstmarkt van 9 t/m 23 december 2021  in het centrum van Leek. De aanvraag is geregistreerd onder zaaknummer Z202103852.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4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Kerstmarkt van 9 t/m 23 december 2021 - in het centrum van Leek</meta:user-defined>
    <meta:user-defined meta:name="DCTERMS.W3CDTF/DCTERMS.available">2021-10-21</meta:user-defined>
    <meta:user-defined meta:name="DCTERMS.W3CDTF/OVERHEIDop.jaargang">2021</meta:user-defined>
    <meta:user-defined meta:name="OVERHEIDop.publicationIssue">370499</meta:user-defined>
    <meta:user-defined meta:name="OVERHEIDop.GmbID/DC.identifier">gmb-2021-370499</meta:user-defined>
    <meta:user-defined meta:name="OVERHEIDop.versieInformatie"/>
  </office:meta>
</office:document-meta>
</file>