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kavel 3, Kadastrale gemeente Groningen, Sectie AE perc.nr. 1901, Groningen – oprichten woning (ontvangstdatum 13-10-2021, dossiernummer 2021768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4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Meerstad kavel 3, Kadastrale gemeente Groningen, Sectie AE perc.nr. 1901, Groningen – oprichten woning (ontvangstdatum 13-10-2021, dossiernummer 202176826)</meta:user-defined>
    <meta:user-defined meta:name="DCTERMS.W3CDTF/DCTERMS.available">2021-10-21</meta:user-defined>
    <meta:user-defined meta:name="DCTERMS.W3CDTF/OVERHEIDop.jaargang">2021</meta:user-defined>
    <meta:user-defined meta:name="OVERHEIDop.publicationIssue">370495</meta:user-defined>
    <meta:user-defined meta:name="OVERHEIDop.GmbID/DC.identifier">gmb-2021-370495</meta:user-defined>
    <meta:user-defined meta:name="OVERHEIDop.versieInformatie"/>
  </office:meta>
</office:document-meta>
</file>