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359 Korvelseweg 165 te Tilburg, verbouwen van het pand, verzonden 19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359 - B - Korvelseweg 1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49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9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9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359 Korvelseweg 165 te Tilburg, verbouwen van het pand, verzonden 19 oktober 2021.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491</meta:user-defined>
    <meta:user-defined meta:name="OVERHEIDop.GmbID/DC.identifier">gmb-2021-370491</meta:user-defined>
    <meta:user-defined meta:name="OVERHEIDop.versieInformatie"/>
  </office:meta>
</office:document-meta>
</file>