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123 Sectie H Leersum, werkzaamheden aan de pijpleiding UR 05, kadastraal bekend gemeente Leersum, sectie H nummers 291 en 123. De bestaande brandstofleiding wordt vrij gegraven, hersteld en weer afgedekt. (HZ_WABO-21-2036, 18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48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 perceel 123 Sectie H Leersum, werkzaamheden aan de pijpleiding UR 05, kadastraal bekend gemeente Leersum, sectie H nummers 291 en 123. De bestaande brandstofleiding wordt vrij gegraven, hersteld en weer afgedekt. (HZ_WABO-21-2036, 18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87</meta:user-defined>
    <meta:user-defined meta:name="OVERHEIDop.GmbID/DC.identifier">gmb-2021-370487</meta:user-defined>
    <meta:user-defined meta:name="OVERHEIDop.versieInformatie"/>
  </office:meta>
</office:document-meta>
</file>