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3609 Sint Josephstraat 53a te Tilburg, verbouwen van een schansmuu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3609 - V - Sint Josephstraat 53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048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8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8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3609 Sint Josephstraat 53a te Tilburg, verbouwen van een schansmuur,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483</meta:user-defined>
    <meta:user-defined meta:name="OVERHEIDop.GmbID/DC.identifier">gmb-2021-370483</meta:user-defined>
    <meta:user-defined meta:name="OVERHEIDop.versieInformatie"/>
  </office:meta>
</office:document-meta>
</file>