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gelegenlaan 73, 3971 HM Driebergen-Rijsenburg, het bouwen van een tuinberging in de achtertuin van het woonhuis(HZ_WABO-21-2167, 19 okto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047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7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7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lgelegenlaan 73, 3971 HM Driebergen-Rijsenburg, het bouwen van een tuinberging in de achtertuin van het woonhuis(HZ_WABO-21-2167, 19 oktober 2021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478</meta:user-defined>
    <meta:user-defined meta:name="OVERHEIDop.GmbID/DC.identifier">gmb-2021-370478</meta:user-defined>
    <meta:user-defined meta:name="OVERHEIDop.versieInformatie"/>
  </office:meta>
</office:document-meta>
</file>