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604 Nispenstraat 30 te Tilburg, verbouwen van de woning, 1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604 - V - Nispen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47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7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7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604 Nispenstraat 30 te Tilburg, verbouwen van de woning, 18 oktober 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75</meta:user-defined>
    <meta:user-defined meta:name="OVERHEIDop.GmbID/DC.identifier">gmb-2021-370475</meta:user-defined>
    <meta:user-defined meta:name="OVERHEIDop.versieInformatie"/>
  </office:meta>
</office:document-meta>
</file>