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kapel - Houtstraat 2, 6659 BT Wamel (07-10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047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7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7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dakkapel - Houtstraat 2, 6659 BT Wamel (07-10-2021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0474</meta:user-defined>
    <meta:user-defined meta:name="OVERHEIDop.GmbID/DC.identifier">gmb-2021-370474</meta:user-defined>
    <meta:user-defined meta:name="OVERHEIDop.versieInformatie"/>
  </office:meta>
</office:document-meta>
</file>