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meente Rheden, plaatsen van maximaal 10 Bordbusters Tweede Kamer Verkiezingen Velp, Rheden, De Steeg, Ellecom, Laag-Soeren, Dieren en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767393 Gemeente Rheden.</text:p>
            <text:p text:style-name="common-al">Activiteit: Plaatsen van maximaal 10 Bordbusters Tweede Kamer Verkiezingen.</text:p>
            <text:p text:style-name="common-al">Datum: van 15 februari tot en met 31 maart 2021.</text:p>
            <text:p text:style-name="common-al">Plaats: Velp, Rheden, De Steeg, Ellecom, Laag-Soeren, Dieren en Spanker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04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Gemeente Rheden, plaatsen van maximaal 10 Bordbusters Tweede Kamer Verkiezingen Velp, Rheden, De Steeg, Ellecom, Laag-Soeren, Dieren en Spanker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047</meta:user-defined>
    <meta:user-defined meta:name="OVERHEIDop.GmbID/DC.identifier">gmb-2021-37047</meta:user-defined>
    <meta:user-defined meta:name="OVERHEIDop.versieInformatie"/>
  </office:meta>
</office:document-meta>
</file>