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veertien platanen, Onder de Gelder 6 8131S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542021</text:p>
            <text:p text:style-name="common-al">Ingekomen: 09-10-2021</text:p>
            <text:p text:style-name="common-al">Locatie: Onder de Gelder 6 8131SG Wijhe</text:p>
            <text:p text:style-name="common-al">Projectomschrijving: het kappen van veertien platan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04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55542021</meta:user-defined>
    <meta:user-defined meta:name="DCTERMS.abstract">het kappen van veertien platanen</meta:user-defined>
    <dc:language>nl</dc:language>
    <meta:user-defined meta:name="OVERHEIDop.locatietype/OVERHEIDop.gebiedsmarkering">Punt</meta:user-defined>
    <meta:user-defined meta:name="DC.title">Aanvraag omgevingsvergunning, het kappen van veertien platanen, Onder de Gelder 6 8131SG Wijh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67</meta:user-defined>
    <meta:user-defined meta:name="OVERHEIDop.GmbID/DC.identifier">gmb-2021-370467</meta:user-defined>
    <meta:user-defined meta:name="OVERHEIDop.versieInformatie"/>
  </office:meta>
</office:document-meta>
</file>