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282 Zandkantseweg 10 te Biezenmortel, uitbreiden van een vrijstaand bijgebouw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282 - V - Zandkantseweg 10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466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466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282 Zandkantseweg 10 te Biezenmortel, uitbreiden van een vrijstaand bijgebouw,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0466</meta:user-defined>
    <meta:user-defined meta:name="OVERHEIDop.GmbID/DC.identifier">gmb-2021-370466</meta:user-defined>
    <meta:user-defined meta:name="OVERHEIDop.versieInformatie"/>
  </office:meta>
</office:document-meta>
</file>