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Oosterweilanden kavel 13 en 14 in Vriezenveen, het bouwen van een  bedrijfspand, uiterlijke besluitdatum 09-12-2021, zaaknummer 1700ESUITE38277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382772021</text:p>
            <text:p text:style-name="common-al">Uiterlijke besluitdatum: 09-12-2021</text:p>
            <text:p text:style-name="common-al">Locatie: Oosterweilanden kavel 13 en 14 in Vriezenveen</text:p>
            <text:p text:style-name="common-al">Projectomschrijving: het bouwen van een bedrijfspand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7046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46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46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382772021</meta:user-defined>
    <meta:user-defined meta:name="DCTERMS.abstract">Bouwen van een nieuwbouw bedrijfspand</meta:user-defined>
    <dc:language>nl</dc:language>
    <meta:user-defined meta:name="OVERHEIDop.locatietype/OVERHEIDop.gebiedsmarkering">Punt</meta:user-defined>
    <meta:user-defined meta:name="DC.title">Verlenging beslistermijn omgevingsvergunning, Oosterweilanden kavel 13 en 14 in Vriezenveen, het bouwen van een  bedrijfspand, uiterlijke besluitdatum 09-12-2021, zaaknummer 1700ESUITE382772021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0463</meta:user-defined>
    <meta:user-defined meta:name="OVERHEIDop.GmbID/DC.identifier">gmb-2021-370463</meta:user-defined>
    <meta:user-defined meta:name="OVERHEIDop.versieInformatie"/>
  </office:meta>
</office:document-meta>
</file>