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aanpassen van een in- en uitrit, 26-01-2021 - Steenstraat 11 6657 CD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nu nog geen bezwaar maken, voor informatie ODR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4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63.957 432873.52</meta:user-defined>
    <meta:user-defined meta:name="DC.title">Gemeente West Maas en Waal - het aanpassen van een in- en uitrit, 26-01-2021 - Steenstraat 11 6657 CD Boven Leeuwen</meta:user-defined>
    <meta:user-defined meta:name="OVERHEID.PostcodeHuisnummer/OVERHEIDop.postcodeHuisnummer">6657CD 11</meta:user-defined>
    <meta:user-defined meta:name="OVERHEIDop.straatnaam">Steenstraat</meta:user-defined>
    <meta:user-defined meta:name="OVERHEIDop.woonplaats">Boven-Leeuw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46</meta:user-defined>
    <meta:user-defined meta:name="OVERHEIDop.GmbID/DC.identifier">gmb-2021-37046</meta:user-defined>
    <meta:user-defined meta:name="OVERHEIDop.versieInformatie"/>
  </office:meta>
</office:document-meta>
</file>