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weg 14 a kad. perceelnr. 6087 sectie A, 3941 MT Doorn, het onderhouden en verduurzamen van het Dienstgebouw Huis Doorn, gelegen op het Landgoed Huis Doorn (HZ_WABO-21-0696, 18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45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broekerweg 14 a kad. perceelnr. 6087 sectie A, 3941 MT Doorn, het onderhouden en verduurzamen van het Dienstgebouw Huis Doorn, gelegen op het Landgoed Huis Doorn (HZ_WABO-21-0696, 18 oktober 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58</meta:user-defined>
    <meta:user-defined meta:name="OVERHEIDop.GmbID/DC.identifier">gmb-2021-370458</meta:user-defined>
    <meta:user-defined meta:name="OVERHEIDop.versieInformatie"/>
  </office:meta>
</office:document-meta>
</file>