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rkelloop S.V.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1 is onderstaande aanvraag binnengekomen:</text:p>
            <text:p text:style-name="common-al">S.V. Almen, Berkelloop S.V.Almen,18 december 2021 (onder voorbehoud)</text:p>
            <text:p text:style-name="common-al">Binnenweg 40, 2021 21891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4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8913</meta:user-defined>
    <dc:language>nl</dc:language>
    <meta:user-defined meta:name="OVERHEIDop.locatietype/OVERHEIDop.gebiedsmarkering">Adres</meta:user-defined>
    <meta:user-defined meta:name="DC.title">Aangevraagde evenementenvergunning Berkelloop S.V. Almen in Al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454</meta:user-defined>
    <meta:user-defined meta:name="OVERHEIDop.GmbID/DC.identifier">gmb-2021-370454</meta:user-defined>
    <meta:user-defined meta:name="OVERHEIDop.versieInformatie"/>
  </office:meta>
</office:document-meta>
</file>