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raadscommissie op donderdag 11 november aan Koningin Julianalaan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vergadert op <text:span text:style-name="nadrukvet">donderdag 11 november om 19.30 uur in het gemeentehuis,</text:span><text:span text:style-name="nadrukvet">Koningin Julianalaan 3 te Katwijk.</text:span></text:p>
            <text:p text:style-name="common-al">De agenda en de bijbehorende stukken zijn in te zien via onderstaande link.  </text:p>
            <text:p text:style-name="last-al">
            <text:a xlink:href="https://katwijk.notubiz.nl/bijeenkomst/869760/Raadscommissie%2011-11-2021" xlink:type="simple">Agenda en stukken raadscommissievergadering donderdag 11 november 20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7045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5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5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8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Vergadering raadscommissie op donderdag 11 november aan Koningin Julianalaan 3 te Katwij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52</meta:user-defined>
    <meta:user-defined meta:name="OVERHEIDop.GmbID/DC.identifier">gmb-2021-370452</meta:user-defined>
    <meta:user-defined meta:name="OVERHEIDop.versieInformatie"/>
  </office:meta>
</office:document-meta>
</file>