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bouw uitbreiden tot breedte van het perceel in lijn met buren, met wijziging van constructie van 1e verdiepingsvloer en nieuwe begane grondvloer (renovatievloer met isolatie) aan Hugo van Rijkenlaan 16 te Delft</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16 | aanbouw uitbreiden tot breedte van het perceel in lijn met buren, met wijziging van constructie van 1e verdiepingsvloer en nieuwe begane grondvloer (renovatievloer met isolatie) | bouw | 17-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4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anbouw uitbreiden tot breedte van het perceel in lijn met buren, met wijziging van constructie van 1e verdiepingsvloer en nieuwe begane grondvloer (renovatievloer met isolatie) aan Hugo van Rijkenlaan 16 te Delft</meta:user-defined>
    <meta:user-defined meta:name="DCTERMS.W3CDTF/DCTERMS.available">2021-10-21</meta:user-defined>
    <meta:user-defined meta:name="DCTERMS.W3CDTF/OVERHEIDop.jaargang">2021</meta:user-defined>
    <meta:user-defined meta:name="OVERHEIDop.publicationIssue">370450</meta:user-defined>
    <meta:user-defined meta:name="OVERHEIDop.GmbID/DC.identifier">gmb-2021-370450</meta:user-defined>
    <meta:user-defined meta:name="OVERHEIDop.versieInformatie"/>
  </office:meta>
</office:document-meta>
</file>