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Wilhelminaweg 52, 3958 CP Amerongen, slopen schoorsteen, plaatsen zonnepanelen en warmtepomp (HZ_WABO-21-1864, 13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44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4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4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ningin Wilhelminaweg 52, 3958 CP Amerongen, slopen schoorsteen, plaatsen zonnepanelen en warmtepomp (HZ_WABO-21-1864, 13 oktober 2021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446</meta:user-defined>
    <meta:user-defined meta:name="OVERHEIDop.GmbID/DC.identifier">gmb-2021-370446</meta:user-defined>
    <meta:user-defined meta:name="OVERHEIDop.versieInformatie"/>
  </office:meta>
</office:document-meta>
</file>