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drijfspand - Richterlaan kavel 12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ichterlaan kavel 12 in Drachten, de bouw van een bedrijfspand, ontvangen: 18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044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4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4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Richterlaan kavel 12 in Drachten, de bouw van een bedrijfspand, ontvangen: 18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bedrijfspand - Richterlaan kavel 12 in Dracht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443</meta:user-defined>
    <meta:user-defined meta:name="OVERHEIDop.GmbID/DC.identifier">gmb-2021-370443</meta:user-defined>
    <meta:user-defined meta:name="OVERHEIDop.versieInformatie"/>
  </office:meta>
</office:document-meta>
</file>