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tharijnestraat 1 t/m 27, 3971 CD Driebergen-Rijsenburg, realisatie van 22 appartementen en vellen van 5 bomen, (HZ_WABO-21-1420, 13 okto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70437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43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43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Catharijnestraat 1 t/m 27, 3971 CD Driebergen-Rijsenburg, realisatie van 22 appartementen en vellen van 5 bomen, (HZ_WABO-21-1420, 13 oktober 2021)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437</meta:user-defined>
    <meta:user-defined meta:name="OVERHEIDop.GmbID/DC.identifier">gmb-2021-370437</meta:user-defined>
    <meta:user-defined meta:name="OVERHEIDop.versieInformatie"/>
  </office:meta>
</office:document-meta>
</file>