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lkom S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609735/14730</text:p>
            <text:p text:style-name="common-al">Voor de activiteit: Welkom Sint, doorstroomevenement</text:p>
            <text:p text:style-name="common-al">Op: 13 november 2021 van 12.00 tot 15.00 uur</text:p>
            <text:p text:style-name="common-al">Locatie: Verenigingsgebouw IJsbaan Heerjansdam </text:p>
            <text:p text:style-name="common-al">Datum besluit: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043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Welkom Sin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31</meta:user-defined>
    <meta:user-defined meta:name="OVERHEIDop.GmbID/DC.identifier">gmb-2021-370431</meta:user-defined>
    <meta:user-defined meta:name="OVERHEIDop.versieInformatie"/>
  </office:meta>
</office:document-meta>
</file>