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1 d, 3953 BG Maarsbergen, vergunningscheck plaatsen berging en overkapping (HZ_WABO-21-2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43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3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3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arweg 11 d, 3953 BG Maarsbergen, vergunningscheck plaatsen berging en overkapping (HZ_WABO-21-2232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30</meta:user-defined>
    <meta:user-defined meta:name="OVERHEIDop.GmbID/DC.identifier">gmb-2021-370430</meta:user-defined>
    <meta:user-defined meta:name="OVERHEIDop.versieInformatie"/>
  </office:meta>
</office:document-meta>
</file>