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rdbei nabij 10 (kavel 31), in Hengelo</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aanvraag ontvangen voor een omgevingsvergunning voor het oprichten van een woonhuis op locatie Aardbei nabij 10 (kavel 31), in Hengelo. De aanvraag is geregistreerd onder zaaknummer O-2021-05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042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2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2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Aardbei nabij 10 (kavel 31), in Hengelo</meta:user-defined>
    <meta:user-defined meta:name="DCTERMS.W3CDTF/DCTERMS.available">2021-10-26</meta:user-defined>
    <meta:user-defined meta:name="DCTERMS.W3CDTF/OVERHEIDop.jaargang">2021</meta:user-defined>
    <meta:user-defined meta:name="OVERHEIDop.publicationIssue">370428</meta:user-defined>
    <meta:user-defined meta:name="OVERHEIDop.GmbID/DC.identifier">gmb-2021-370428</meta:user-defined>
    <meta:user-defined meta:name="OVERHEIDop.versieInformatie"/>
  </office:meta>
</office:document-meta>
</file>