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11 te Haren, 9751 RA Groningen – verbouwen woonhuis (ontvangstdatum 13-10-2021, dossiernummer 2021768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41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1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1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romme Elleboog 11 te Haren, 9751 RA Groningen – verbouwen woonhuis (ontvangstdatum 13-10-2021, dossiernummer 202176818)</meta:user-defined>
    <meta:user-defined meta:name="DCTERMS.W3CDTF/DCTERMS.available">2021-10-21</meta:user-defined>
    <meta:user-defined meta:name="DCTERMS.W3CDTF/OVERHEIDop.jaargang">2021</meta:user-defined>
    <meta:user-defined meta:name="OVERHEIDop.publicationIssue">370416</meta:user-defined>
    <meta:user-defined meta:name="OVERHEIDop.GmbID/DC.identifier">gmb-2021-370416</meta:user-defined>
    <meta:user-defined meta:name="OVERHEIDop.versieInformatie"/>
  </office:meta>
</office:document-meta>
</file>