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54 Het bereiden en bezorgen van voedsel - Handwerkerszijde 112, 9201C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54 Het bereiden en bezorgen van voedsel, Handwerkerszijde 112, 9201CP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041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Handwerkerszijde 112, 9201CP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54 Het bereiden en bezorgen van voedsel - Handwerkerszijde 112, 9201CP Drach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12</meta:user-defined>
    <meta:user-defined meta:name="OVERHEIDop.GmbID/DC.identifier">gmb-2021-370412</meta:user-defined>
    <meta:user-defined meta:name="OVERHEIDop.versieInformatie"/>
  </office:meta>
</office:document-meta>
</file>