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93</text:p>
            <text:p text:style-name="common-al">Omschrijving: legaliseren verbouwing horeca gelegenheid</text:p>
            <text:p text:style-name="common-al">Adres:  Woenselse Markt 40 B</text:p>
            <text:p text:style-name="common-al">Datum ontvangst: 1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40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0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3</meta:user-defined>
    <meta:user-defined meta:name="DCTERMS.abstract">legaliseren verbouwing horeca gelegenheid</meta:user-defined>
    <dc:language>nl</dc:language>
    <meta:user-defined meta:name="OVERHEIDop.locatietype/OVERHEIDop.gebiedsmarkering">Adres</meta:user-defined>
    <meta:user-defined meta:name="DC.title">V21/46693: Ingekomen omgevingsvergun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03</meta:user-defined>
    <meta:user-defined meta:name="OVERHEIDop.GmbID/DC.identifier">gmb-2021-370403</meta:user-defined>
    <meta:user-defined meta:name="OVERHEIDop.versieInformatie"/>
  </office:meta>
</office:document-meta>
</file>