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overkapping met schuur achterin tuin - Hofmeesterij 56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44453</text:p>
            <text:p text:style-name="common-al">OLO-nummer: 5690327</text:p>
            <text:p text:style-name="common-al">Datum indiening: 20 december 2020</text:p>
            <text:p text:style-name="common-al">Omschrijving: overkapping met schuur achterin tuin</text:p>
            <text:p text:style-name="common-al">Adres: Hofmeesterij 56,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0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4453</meta:user-defined>
    <dc:language>nl</dc:language>
    <meta:user-defined meta:name="OVERHEID.EPSG28992/DC.spatial">192022 438829</meta:user-defined>
    <meta:user-defined meta:name="DC.title">Gemeente Lingewaard – aanvraag omgevingsvergunning - overkapping met schuur achterin tuin - Hofmeesterij 56, Huissen</meta:user-defined>
    <meta:user-defined meta:name="OVERHEID.PostcodeHuisnummer/OVERHEIDop.postcodeHuisnummer">6852NE 56</meta:user-defined>
    <meta:user-defined meta:name="OVERHEIDop.straatnaam">Hofmeesterij</meta:user-defined>
    <meta:user-defined meta:name="OVERHEIDop.woonplaats">Huiss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04</meta:user-defined>
    <meta:user-defined meta:name="OVERHEIDop.GmbID/DC.identifier">gmb-2021-3704</meta:user-defined>
    <meta:user-defined meta:name="OVERHEIDop.versieInformatie"/>
  </office:meta>
</office:document-meta>
</file>