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ânwei 21 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14 voor een omgevingsvergunning op locatie Sânwei 21 A in Menaam. De vergunning is toegekend. Het besluit betreft het vervangen van het wiekenkruis van molen De Kievit. Het besluit is verzonden op 19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3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ânwei 21 A in Mena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98</meta:user-defined>
    <meta:user-defined meta:name="OVERHEIDop.GmbID/DC.identifier">gmb-2021-370398</meta:user-defined>
    <meta:user-defined meta:name="OVERHEIDop.versieInformatie"/>
  </office:meta>
</office:document-meta>
</file>