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1, 3951 KE Maarn, het vellen van twee eiken (HZ_WABO-21-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arsweg 1, 3951 KE Maarn, het vellen van twee eiken (HZ_WABO-21-2188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95</meta:user-defined>
    <meta:user-defined meta:name="OVERHEIDop.GmbID/DC.identifier">gmb-2021-370395</meta:user-defined>
    <meta:user-defined meta:name="OVERHEIDop.versieInformatie"/>
  </office:meta>
</office:document-meta>
</file>