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13, 3951 CB Maarn, het vellen van een fijnspar (HZ_WABO-21-2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39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slaan 13, 3951 CB Maarn, het vellen van een fijnspar (HZ_WABO-21-2197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90</meta:user-defined>
    <meta:user-defined meta:name="OVERHEIDop.GmbID/DC.identifier">gmb-2021-370390</meta:user-defined>
    <meta:user-defined meta:name="OVERHEIDop.versieInformatie"/>
  </office:meta>
</office:document-meta>
</file>