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delen/wijzigen zolder aan Hoofdstraat 1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Slopen in beschermd stads- of dorpsgezicht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olde, Hoofdstraat 11, 9451 BA, indelen/wijzigen zolder (ontvangen 18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3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delen/wijzigen zolder aan Hoofdstraat 11 te Rol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88</meta:user-defined>
    <meta:user-defined meta:name="OVERHEIDop.GmbID/DC.identifier">gmb-2021-370388</meta:user-defined>
    <meta:user-defined meta:name="OVERHEIDop.versieInformatie"/>
  </office:meta>
</office:document-meta>
</file>