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laatsen schuilstal, Oude Broekdijk 2, Kesteren (07-10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plaatsen schuilstal, Oude Broekdijk 2, Kesteren (07-10-2021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370380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380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380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Landbouw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gevraagde omgevingsvergunning plaatsen schuilstal, Oude Broekdijk 2, Kesteren (07-10-2021)</meta:user-defined>
    <meta:user-defined meta:name="DCTERMS.W3CDTF/DCTERMS.available">2021-10-21</meta:user-defined>
    <meta:user-defined meta:name="DCTERMS.W3CDTF/OVERHEIDop.jaargang">2021</meta:user-defined>
    <meta:user-defined meta:name="OVERHEIDop.publicationIssue">370380</meta:user-defined>
    <meta:user-defined meta:name="OVERHEIDop.GmbID/DC.identifier">gmb-2021-370380</meta:user-defined>
    <meta:user-defined meta:name="OVERHEIDop.versieInformatie"/>
  </office:meta>
</office:document-meta>
</file>