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- Julianalaan 88, 3956 XP Leersum, het vellen van een dennenboom (HZ_WABO-21-21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037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7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7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oningin - Julianalaan 88, 3956 XP Leersum, het vellen van een dennenboom (HZ_WABO-21-2194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377</meta:user-defined>
    <meta:user-defined meta:name="OVERHEIDop.GmbID/DC.identifier">gmb-2021-370377</meta:user-defined>
    <meta:user-defined meta:name="OVERHEIDop.versieInformatie"/>
  </office:meta>
</office:document-meta>
</file>