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t nodig aanvraag omgevingsvergunning Westkil 27</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niet nodig ingediende aanvraag </text:p>
            <text:p text:style-name="common-al">Burgemeester en wethouders van de gemeente Papendrecht maken bekend dat voor de volgende aanvraag voor een omgevingsvergunning geen vergunning nodig is:</text:p>
            <text:p text:style-name="common-al">Kenmerk: 2606568</text:p>
            <text:p text:style-name="common-al">Voor: het slopen van een raam / kozijn aan de voorgevel van de woning</text:p>
            <text:p text:style-name="common-al">Locatie: Westkil 27</text:p>
            <text:p text:style-name="common-al">Datum besluit: 11 oktober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3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mgevingsvergunning niet nodig aanvraag omgevingsvergunning Westkil 27</meta:user-defined>
    <meta:user-defined meta:name="DCTERMS.W3CDTF/DCTERMS.available">2021-10-21</meta:user-defined>
    <meta:user-defined meta:name="DCTERMS.W3CDTF/OVERHEIDop.jaargang">2021</meta:user-defined>
    <meta:user-defined meta:name="OVERHEIDop.publicationIssue">370374</meta:user-defined>
    <meta:user-defined meta:name="OVERHEIDop.GmbID/DC.identifier">gmb-2021-370374</meta:user-defined>
    <meta:user-defined meta:name="OVERHEIDop.versieInformatie"/>
  </office:meta>
</office:document-meta>
</file>