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overdekte uitlopen aan Koestukkenweg 4 te Schoo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 en inrichting of mijnbouwwerk oprichten of veranderen (Milieu)</text:span>
          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Schoonloo, Koestukkenweg 4, 9443 TP, realiseren overdekte uitlopen (ontvangen 15-10-2021)</text:p>
                  </text:list-item>
                </text:list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7037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7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7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overdekte uitlopen aan Koestukkenweg 4 te Schoonloo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371</meta:user-defined>
    <meta:user-defined meta:name="OVERHEIDop.GmbID/DC.identifier">gmb-2021-370371</meta:user-defined>
    <meta:user-defined meta:name="OVERHEIDop.versieInformatie"/>
  </office:meta>
</office:document-meta>
</file>