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rtenslaan 77, 3956 EL Leersum, vergroten woning (verplaatsen kozijn voorgevel) (HZ_WABO-21-2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Martenslaan 77, 3956 EL Leersum, vergroten woning (verplaatsen kozijn voorgevel) (HZ_WABO-21-223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65</meta:user-defined>
    <meta:user-defined meta:name="OVERHEIDop.GmbID/DC.identifier">gmb-2021-370365</meta:user-defined>
    <meta:user-defined meta:name="OVERHEIDop.versieInformatie"/>
  </office:meta>
</office:document-meta>
</file>