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Zwijgerlaan 88 te Zevenaar,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8 oktober 2021 is een aanvraag ingediend voor een omgevingsvergunning op locatie Willem de Zwijgerlaan 88 te Zevenaar. De aanvraag is geregistreerd onder zaaknummer HZ_WABO-2021-1869. De aanvraag gaat over het plaatsen van een schutting aan de Willem de Zwijgerlaan 88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036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6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llem de Zwijgerlaan 88 te Zevenaar, het plaatsen van een schutting</meta:user-defined>
    <meta:user-defined meta:name="DCTERMS.W3CDTF/DCTERMS.available">2021-10-21</meta:user-defined>
    <meta:user-defined meta:name="DCTERMS.W3CDTF/OVERHEIDop.jaargang">2021</meta:user-defined>
    <meta:user-defined meta:name="OVERHEIDop.publicationIssue">370363</meta:user-defined>
    <meta:user-defined meta:name="OVERHEIDop.GmbID/DC.identifier">gmb-2021-370363</meta:user-defined>
    <meta:user-defined meta:name="OVERHEIDop.versieInformatie"/>
  </office:meta>
</office:document-meta>
</file>