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ikenboom, Nedereindsestraat, Kesteren (0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ikenboom, Nedereindsestraat, Kesteren (07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36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kappen eikenboom, Nedereindsestraat, Kesteren (07-10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61</meta:user-defined>
    <meta:user-defined meta:name="OVERHEIDop.GmbID/DC.identifier">gmb-2021-370361</meta:user-defined>
    <meta:user-defined meta:name="OVERHEIDop.versieInformatie"/>
  </office:meta>
</office:document-meta>
</file>