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nr. 8282 en 7891 sectie B, Driebergen-Rijsenburg, herstelwerkzaamheden aan brandstofleiding KM8 DPO en voor een tijdelijke werkterrein (HZ_WABO-21-2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35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5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5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Kadastraal perceelnr. 8282 en 7891 sectie B, Driebergen-Rijsenburg, herstelwerkzaamheden aan brandstofleiding KM8 DPO en voor een tijdelijke werkterrein (HZ_WABO-21-2214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59</meta:user-defined>
    <meta:user-defined meta:name="OVERHEIDop.GmbID/DC.identifier">gmb-2021-370359</meta:user-defined>
    <meta:user-defined meta:name="OVERHEIDop.versieInformatie"/>
  </office:meta>
</office:document-meta>
</file>