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merzorger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bben we een aanvraag omgevingsvergunning op Zomerzorgerlaan 7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3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omerzorgerlaan 7 Bloemenda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53</meta:user-defined>
    <meta:user-defined meta:name="OVERHEIDop.GmbID/DC.identifier">gmb-2021-370353</meta:user-defined>
    <meta:user-defined meta:name="OVERHEIDop.versieInformatie"/>
  </office:meta>
</office:document-meta>
</file>