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lig Riemerhof 9, 3972 VN Driebergen-Rijsenburg, plaatsen raam in zijgevel van de woning (HZ_WABO-21-2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35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5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5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rlig Riemerhof 9, 3972 VN Driebergen-Rijsenburg, plaatsen raam in zijgevel van de woning (HZ_WABO-21-2195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51</meta:user-defined>
    <meta:user-defined meta:name="OVERHEIDop.GmbID/DC.identifier">gmb-2021-370351</meta:user-defined>
    <meta:user-defined meta:name="OVERHEIDop.versieInformatie"/>
  </office:meta>
</office:document-meta>
</file>