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Een omgevingsvergunning is aangevraagd voor het plaatsen van zonnepanelen - Kerkdijk 1, 6626 AA Alphen (07-10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034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Een omgevingsvergunning is aangevraagd voor het plaatsen van zonnepanelen - Kerkdijk 1, 6626 AA Alphen (07-10-2021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347</meta:user-defined>
    <meta:user-defined meta:name="OVERHEIDop.GmbID/DC.identifier">gmb-2021-370347</meta:user-defined>
    <meta:user-defined meta:name="OVERHEIDop.versieInformatie"/>
  </office:meta>
</office:document-meta>
</file>