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weg 13, 3941 DE Doorn, wijziging bestemming schuur (HZ_WABO-21-2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034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4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4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helminaweg 13, 3941 DE Doorn, wijziging bestemming schuur (HZ_WABO-21-2221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345</meta:user-defined>
    <meta:user-defined meta:name="OVERHEIDop.GmbID/DC.identifier">gmb-2021-370345</meta:user-defined>
    <meta:user-defined meta:name="OVERHEIDop.versieInformatie"/>
  </office:meta>
</office:document-meta>
</file>