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arger-Compascuum, Pastoor Vroomstraat 26 (herontwikkeling school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raad van de gemeente Emmen heeft op 30 september 2021 het bestemmingsplan </text:p>
            <text:p text:style-name="common-al">Barger-Compascuum, Pastoor Vroomstraat 26 (herontwikkeling schoollocatie) (met identificatienummer NL.IMRO.0114.2021005-B701) vastgesteld.  U kunt het vastgestelde bestemmingsplan met de daarbij behorende stukken van 27 oktober 2021 tot en met 7 december 2021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it plan zorgt ervoor dat het mogelijk is in de voormalige basisschool aan Pastoor Vroomstraat 26 vier woningen te realiseren. Op het voormalig schoolplein van de basisschool mogen twee vrijstaande woningen worden gebouwd. </text:p>
            <text:p text:style-name="common-al"/>
            <text:p text:style-name="tussenkopcur">Beroep</text:p>
            <text:p text:style-name="common-al">Als u het niet eens bent met deze beslissing dan kunt u tot en met 7 december 2021 in beroep gaan. Alleen de volgende belanghebbenden mogen in beroep gaan:</text:p>
            <text:p text:style-name="common-al"/>
            <text:list text:style-name="id1-3-2-1-1-11">
              <text:list-item text:style-override="id1-3-2-1-1-11-1">
                <text:number>•</text:number>
                <text:p text:style-name="al">Als u op tijd een zienswijze heeft opgestuurd tegen het ontwerpbestemmingsplan;</text:p>
              </text:list-item>
              <text:list-item text:style-override="id1-3-2-1-1-11-2">
                <text:number>•</text:number>
                <text:p text:style-name="al">Als u kunt aantonen dat u redelijkerwijs niet op tijd een zienswijze kon opsturen tegen het ontwerpbestemmingsplan;</text:p>
              </text:list-item>
              <text:list-item text:style-override="id1-3-2-1-1-11-3">
                <text:number>•</text:number>
                <text:p text:style-name="al">Als u in beroep gaat tegen de eventuele wijzigingen die de gemeenteraad heeft aangebracht op het moment van vaststellen van het bestemmingsplan. </text:p>
              </text:list-item>
            </text:list>
            <text:p text:style-name="common-al"/>
            <text:p text:style-name="common-al">Op 14 april 2021 heeft de Raad van State bepaald dat voorlopig een belanghebbende niet eerst meer een zienswijze behoeft te hebben ingediend om in beroep te kunnen gaan. Het beroep kan voorlopig eveneens betrekking op het gehele besluit. </text:p>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8 december 2021.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19 december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3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05-B7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arger-Compascuum, Pastoor Vroomstraat 26 (herontwikkeling schoollocatie)</meta:user-defined>
    <meta:user-defined meta:name="DCTERMS.W3CDTF/DCTERMS.available">2021-10-27</meta:user-defined>
    <meta:user-defined meta:name="DCTERMS.W3CDTF/OVERHEIDop.jaargang">2021</meta:user-defined>
    <meta:user-defined meta:name="OVERHEIDop.publicationIssue">370338</meta:user-defined>
    <meta:user-defined meta:name="OVERHEIDop.GmbID/DC.identifier">gmb-2021-370338</meta:user-defined>
    <meta:user-defined meta:name="OVERHEIDop.versieInformatie"/>
  </office:meta>
</office:document-meta>
</file>