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recreatiewoning aan Hoogte der Heide 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Gasselte, Hoogte der Heide 5, 9462 TT, uitbreiden recreatiewoning (ontvangen 11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3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recreatiewoning aan Hoogte der Heide 5 te Gasselt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35</meta:user-defined>
    <meta:user-defined meta:name="OVERHEIDop.GmbID/DC.identifier">gmb-2021-370335</meta:user-defined>
    <meta:user-defined meta:name="OVERHEIDop.versieInformatie"/>
  </office:meta>
</office:document-meta>
</file>