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weg 1, 3941 GC Doorn, het vellen van een zwarte Els (HZ_WABO-21-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rins Hendrikweg 1, 3941 GC Doorn, het vellen van een zwarte Els (HZ_WABO-21-223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34</meta:user-defined>
    <meta:user-defined meta:name="OVERHEIDop.GmbID/DC.identifier">gmb-2021-370334</meta:user-defined>
    <meta:user-defined meta:name="OVERHEIDop.versieInformatie"/>
  </office:meta>
</office:document-meta>
</file>