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schilderwerk gevels Rijksstraatweg 4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bben we een aanvraag omgevingsvergunning voor het wijzigen schilderwerk gevels op Rijksstraatweg 46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33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3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schilderwerk gevels Rijksstraatweg 46 Bennebro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30</meta:user-defined>
    <meta:user-defined meta:name="OVERHEIDop.GmbID/DC.identifier">gmb-2021-370330</meta:user-defined>
    <meta:user-defined meta:name="OVERHEIDop.versieInformatie"/>
  </office:meta>
</office:document-meta>
</file>