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piratielaan 1 te Leusd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omgevingsvergunning op locatie Inspiratielaan 1 te Leusden. De aanvraag is geregistreerd onder zaaknummer WABO-2021-379. De aanvraag betreft het aanbrengen van een extra fontein en beschoeiing ter hoogte van de omliggende waterpartij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03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spiratielaan 1 te Leusden</meta:user-defined>
    <meta:user-defined meta:name="DCTERMS.W3CDTF/DCTERMS.available">2021-10-21</meta:user-defined>
    <meta:user-defined meta:name="DCTERMS.W3CDTF/OVERHEIDop.jaargang">2021</meta:user-defined>
    <meta:user-defined meta:name="OVERHEIDop.publicationIssue">370328</meta:user-defined>
    <meta:user-defined meta:name="OVERHEIDop.GmbID/DC.identifier">gmb-2021-370328</meta:user-defined>
    <meta:user-defined meta:name="OVERHEIDop.versieInformatie"/>
  </office:meta>
</office:document-meta>
</file>